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fo:language="en" fo:country="GB"/>
    </style:style>
    <style:style style:name="P2" style:parent-style-name="Normal" style:family="paragraph">
      <style:text-properties fo:language="en" fo:country="GB"/>
    </style:style>
    <style:style style:name="P3" style:parent-style-name="Normal" style:family="paragraph">
      <style:text-properties fo:font-weight="bold" style:font-weight-asian="bold" style:font-weight-complex="bold" fo:language="en" fo:country="GB"/>
    </style:style>
    <style:style style:name="P4" style:parent-style-name="ListParagraph" style:list-style-name="LFO1" style:family="paragraph">
      <style:text-properties fo:language="en" fo:country="GB"/>
    </style:style>
    <style:style style:name="P5" style:parent-style-name="ListParagraph" style:list-style-name="LFO1" style:family="paragraph">
      <style:text-properties fo:language="en" fo:country="GB"/>
    </style:style>
    <style:style style:name="P6" style:parent-style-name="ListParagraph" style:list-style-name="LFO1" style:family="paragraph">
      <style:text-properties fo:language="en" fo:country="GB"/>
    </style:style>
    <style:style style:name="P7" style:parent-style-name="ListParagraph" style:list-style-name="LFO1" style:family="paragraph">
      <style:text-properties fo:language="en" fo:country="GB"/>
    </style:style>
    <style:style style:name="P8" style:parent-style-name="ListParagraph" style:list-style-name="LFO1" style:family="paragraph">
      <style:text-properties fo:language="en" fo:country="GB"/>
    </style:style>
    <style:style style:name="P9" style:parent-style-name="Normal" style:family="paragraph">
      <style:paragraph-properties fo:margin-left="0.25in">
        <style:tab-stops/>
      </style:paragraph-properties>
      <style:text-properties fo:font-weight="bold" style:font-weight-asian="bold" style:font-weight-complex="bold" fo:language="en" fo:country="GB"/>
    </style:style>
    <style:style style:name="P10" style:parent-style-name="ListParagraph" style:list-style-name="LFO2" style:family="paragraph">
      <style:text-properties fo:font-weight="bold" style:font-weight-asian="bold" style:font-weight-complex="bold" fo:language="en" fo:country="GB"/>
    </style:style>
    <style:style style:name="P11" style:parent-style-name="ListParagraph" style:family="paragraph">
      <style:text-properties fo:language="en" fo:country="GB"/>
    </style:style>
    <style:style style:name="P12" style:parent-style-name="ListParagraph" style:list-style-name="LFO2" style:family="paragraph">
      <style:text-properties fo:language="en" fo:country="GB"/>
    </style:style>
    <style:style style:name="P13" style:parent-style-name="ListParagraph" style:family="paragraph">
      <style:paragraph-properties fo:margin-left="1in">
        <style:tab-stops/>
      </style:paragraph-properties>
      <style:text-properties fo:language="en" fo:country="GB"/>
    </style:style>
    <style:style style:name="P14" style:parent-style-name="ListParagraph" style:family="paragraph">
      <style:paragraph-properties fo:margin-left="1in">
        <style:tab-stops/>
      </style:paragraph-properties>
      <style:text-properties fo:language="en" fo:country="GB"/>
    </style:style>
    <style:style style:name="P15" style:parent-style-name="ListParagraph" style:list-style-name="LFO2" style:family="paragraph">
      <style:text-properties fo:language="en" fo:country="GB"/>
    </style:style>
    <style:style style:name="P16" style:parent-style-name="ListParagraph" style:family="paragraph">
      <style:paragraph-properties fo:margin-left="1in">
        <style:tab-stops/>
      </style:paragraph-properties>
      <style:text-properties fo:language="en" fo:country="GB"/>
    </style:style>
    <style:style style:name="P17" style:parent-style-name="ListParagraph" style:family="paragraph">
      <style:paragraph-properties fo:margin-left="1in">
        <style:tab-stops/>
      </style:paragraph-properties>
      <style:text-properties fo:language="en" fo:country="GB"/>
    </style:style>
    <style:style style:name="P18" style:parent-style-name="ListParagraph" style:family="paragraph">
      <style:paragraph-properties fo:margin-left="1in">
        <style:tab-stops/>
      </style:paragraph-properties>
      <style:text-properties fo:language="en" fo:country="GB"/>
    </style:style>
    <style:style style:name="P19" style:parent-style-name="ListParagraph" style:list-style-name="LFO2" style:family="paragraph">
      <style:text-properties fo:language="en" fo:country="GB"/>
    </style:style>
    <style:style style:name="P20" style:parent-style-name="ListParagraph" style:family="paragraph">
      <style:paragraph-properties fo:margin-left="1in">
        <style:tab-stops/>
      </style:paragraph-properties>
      <style:text-properties fo:language="en" fo:country="GB"/>
    </style:style>
    <style:style style:name="P21" style:parent-style-name="ListParagraph" style:family="paragraph">
      <style:paragraph-properties fo:margin-left="1in">
        <style:tab-stops/>
      </style:paragraph-properties>
      <style:text-properties fo:language="en" fo:country="GB"/>
    </style:style>
    <style:style style:name="P22" style:parent-style-name="ListParagraph" style:list-style-name="LFO2" style:family="paragraph">
      <style:text-properties fo:font-weight="bold" style:font-weight-asian="bold" style:font-weight-complex="bold" fo:language="en" fo:country="GB"/>
    </style:style>
    <style:style style:name="P23" style:parent-style-name="ListParagraph" style:family="paragraph">
      <style:text-properties fo:language="en" fo:country="GB"/>
    </style:style>
    <style:style style:name="P24" style:parent-style-name="ListParagraph" style:list-style-name="LFO2" style:family="paragraph">
      <style:text-properties fo:font-weight="bold" style:font-weight-asian="bold" style:font-weight-complex="bold" fo:language="en" fo:country="GB"/>
    </style:style>
    <style:style style:name="P25" style:parent-style-name="ListParagraph" style:family="paragraph">
      <style:text-properties fo:language="en" fo:country="GB"/>
    </style:style>
    <style:style style:name="P26" style:parent-style-name="ListParagraph" style:family="paragraph">
      <style:text-properties fo:language="en" fo:country="GB"/>
    </style:style>
    <style:style style:name="P27" style:parent-style-name="ListParagraph" style:family="paragraph">
      <style:text-properties fo:language="en" fo:country="GB"/>
    </style:style>
    <style:style style:name="P28" style:parent-style-name="ListParagraph" style:family="paragraph">
      <style:text-properties fo:language="en" fo:country="GB"/>
    </style:style>
    <style:style style:name="P29" style:parent-style-name="ListParagraph" style:list-style-name="LFO2" style:family="paragraph">
      <style:text-properties fo:font-weight="bold" style:font-weight-asian="bold" style:font-weight-complex="bold" fo:language="en" fo:country="GB"/>
    </style:style>
    <style:style style:name="P30" style:parent-style-name="ListParagraph" style:list-style-name="LFO2" style:family="paragraph">
      <style:text-properties fo:language="en" fo:country="GB"/>
    </style:style>
    <style:style style:name="P31" style:parent-style-name="ListParagraph" style:family="paragraph">
      <style:paragraph-properties fo:margin-left="1in">
        <style:tab-stops/>
      </style:paragraph-properties>
      <style:text-properties fo:language="en" fo:country="GB"/>
    </style:style>
    <style:style style:name="P32" style:parent-style-name="ListParagraph" style:list-style-name="LFO2" style:family="paragraph">
      <style:text-properties fo:language="en" fo:country="GB"/>
    </style:style>
    <style:style style:name="P33" style:parent-style-name="ListParagraph" style:family="paragraph">
      <style:paragraph-properties fo:margin-left="1in">
        <style:tab-stops/>
      </style:paragraph-properties>
      <style:text-properties fo:language="en" fo:country="GB"/>
    </style:style>
    <style:style style:name="P34" style:parent-style-name="ListParagraph" style:family="paragraph">
      <style:paragraph-properties fo:margin-left="1in">
        <style:tab-stops/>
      </style:paragraph-properties>
      <style:text-properties fo:language="en" fo:country="GB"/>
    </style:style>
    <style:style style:name="P35" style:parent-style-name="ListParagraph" style:family="paragraph">
      <style:paragraph-properties fo:margin-left="1in">
        <style:tab-stops/>
      </style:paragraph-properties>
      <style:text-properties fo:language="en" fo:country="GB"/>
    </style:style>
    <style:style style:name="P36" style:parent-style-name="ListParagraph" style:list-style-name="LFO2" style:family="paragraph">
      <style:text-properties fo:language="en" fo:country="GB"/>
    </style:style>
    <style:style style:name="P37" style:parent-style-name="ListParagraph" style:family="paragraph">
      <style:paragraph-properties fo:margin-left="1in">
        <style:tab-stops/>
      </style:paragraph-properties>
      <style:text-properties fo:language="en" fo:country="GB"/>
    </style:style>
    <style:style style:name="P38" style:parent-style-name="ListParagraph" style:family="paragraph">
      <style:paragraph-properties fo:margin-left="1in">
        <style:tab-stops/>
      </style:paragraph-properties>
      <style:text-properties fo:language="en" fo:country="GB"/>
    </style:style>
    <style:style style:name="P39" style:parent-style-name="ListParagraph" style:family="paragraph">
      <style:paragraph-properties fo:margin-left="1in">
        <style:tab-stops/>
      </style:paragraph-properties>
      <style:text-properties fo:language="en" fo:country="GB"/>
    </style:style>
    <style:style style:name="P40" style:parent-style-name="ListParagraph" style:family="paragraph">
      <style:paragraph-properties fo:margin-left="1in">
        <style:tab-stops/>
      </style:paragraph-properties>
      <style:text-properties fo:language="en" fo:country="GB"/>
    </style:style>
    <style:style style:name="P41" style:parent-style-name="ListParagraph" style:family="paragraph">
      <style:paragraph-properties fo:margin-left="1in">
        <style:tab-stops/>
      </style:paragraph-properties>
      <style:text-properties fo:language="en" fo:country="GB"/>
    </style:style>
    <style:style style:name="P42" style:parent-style-name="ListParagraph" style:list-style-name="LFO2" style:family="paragraph">
      <style:text-properties fo:font-weight="bold" style:font-weight-asian="bold" style:font-weight-complex="bold" fo:language="en" fo:country="GB"/>
    </style:style>
    <style:style style:name="P43" style:parent-style-name="ListParagraph" style:family="paragraph">
      <style:text-properties fo:language="en" fo:country="GB"/>
    </style:style>
    <style:style style:name="P44" style:parent-style-name="ListParagraph" style:family="paragraph">
      <style:text-properties fo:language="en" fo:country="GB"/>
    </style:style>
    <style:style style:name="P45" style:parent-style-name="ListParagraph" style:family="paragraph">
      <style:text-properties fo:language="en" fo:country="GB"/>
    </style:style>
    <style:style style:name="P46" style:parent-style-name="ListParagraph" style:family="paragraph">
      <style:text-properties fo:language="en" fo:country="GB"/>
    </style:style>
    <style:style style:name="P47" style:parent-style-name="ListParagraph" style:family="paragraph">
      <style:text-properties fo:language="en" fo:country="GB"/>
    </style:style>
    <style:style style:name="P48" style:parent-style-name="ListParagraph" style:list-style-name="LFO2" style:family="paragraph">
      <style:text-properties fo:font-weight="bold" style:font-weight-asian="bold" style:font-weight-complex="bold" fo:language="en" fo:country="GB"/>
    </style:style>
    <style:style style:name="P49" style:parent-style-name="ListParagraph" style:family="paragraph">
      <style:text-properties fo:language="en" fo:country="GB"/>
    </style:style>
    <style:style style:name="P50" style:parent-style-name="ListParagraph" style:family="paragraph">
      <style:text-properties fo:language="en" fo:country="GB"/>
    </style:style>
    <style:style style:name="P51" style:parent-style-name="ListParagraph" style:family="paragraph">
      <style:text-properties fo:language="en" fo:country="GB"/>
    </style:style>
    <style:style style:name="P52" style:parent-style-name="ListParagraph" style:list-style-name="LFO2" style:family="paragraph">
      <style:text-properties fo:language="en" fo:country="GB"/>
    </style:style>
    <style:style style:name="P53" style:parent-style-name="ListParagraph" style:family="paragraph">
      <style:paragraph-properties fo:margin-left="1in">
        <style:tab-stops/>
      </style:paragraph-properties>
      <style:text-properties fo:language="en" fo:country="GB"/>
    </style:style>
    <style:style style:name="P54" style:parent-style-name="ListParagraph" style:list-style-name="LFO2" style:family="paragraph">
      <style:text-properties fo:font-weight="bold" style:font-weight-asian="bold" style:font-weight-complex="bold" fo:language="en" fo:country="GB"/>
    </style:style>
    <style:style style:name="P55" style:parent-style-name="ListParagraph" style:family="paragraph">
      <style:text-properties fo:language="en" fo:country="GB"/>
    </style:style>
    <style:style style:name="P56" style:parent-style-name="ListParagraph" style:family="paragraph">
      <style:text-properties fo:language="en" fo:country="GB"/>
    </style:style>
    <style:style style:name="P57" style:parent-style-name="ListParagraph" style:family="paragraph">
      <style:text-properties fo:language="en" fo:country="GB"/>
    </style:style>
    <style:style style:name="P58" style:parent-style-name="ListParagraph" style:family="paragraph">
      <style:text-properties fo:language="en" fo:country="GB"/>
    </style:style>
    <style:style style:name="P59" style:parent-style-name="ListParagraph" style:list-style-name="LFO2" style:family="paragraph">
      <style:text-properties fo:font-weight="bold" style:font-weight-asian="bold" style:font-weight-complex="bold" fo:language="en" fo:country="GB"/>
    </style:style>
    <style:style style:name="P60" style:parent-style-name="ListParagraph" style:family="paragraph">
      <style:text-properties fo:language="en" fo:country="GB"/>
    </style:style>
    <style:style style:name="P61" style:parent-style-name="ListParagraph" style:family="paragraph">
      <style:text-properties fo:language="en" fo:country="GB"/>
    </style:style>
    <style:style style:name="P62" style:parent-style-name="ListParagraph" style:list-style-name="LFO2" style:family="paragraph">
      <style:text-properties fo:language="en" fo:country="GB"/>
    </style:style>
    <style:style style:name="P63" style:parent-style-name="ListParagraph" style:family="paragraph">
      <style:text-properties fo:language="en" fo:country="GB"/>
    </style:style>
    <style:style style:name="P64" style:parent-style-name="ListParagraph" style:family="paragraph">
      <style:text-properties fo:language="en" fo:country="GB"/>
    </style:style>
    <style:style style:name="P65" style:parent-style-name="ListParagraph" style:family="paragraph">
      <style:text-properties fo:language="en" fo:country="GB"/>
    </style:style>
    <style:style style:name="P66" style:parent-style-name="ListParagraph" style:family="paragraph">
      <style:text-properties fo:language="en" fo:country="GB"/>
    </style:style>
    <style:style style:name="P67" style:parent-style-name="ListParagraph" style:family="paragraph">
      <style:text-properties fo:language="en" fo:country="GB"/>
    </style:style>
    <style:style style:name="P68" style:parent-style-name="ListParagraph" style:family="paragraph">
      <style:text-properties fo:language="en" fo:country="GB"/>
    </style:style>
    <style:style style:name="P69" style:parent-style-name="Normal" style:family="paragraph">
      <style:paragraph-properties fo:text-align="center"/>
    </style:style>
    <style:style style:name="T70" style:parent-style-name="DefaultParagraphFont" style:family="text">
      <style:text-properties style:font-name="Georgia" fo:color="#181818" fo:font-size="10.5pt" style:font-size-asian="10.5pt" style:font-size-complex="10.5pt" fo:background-color="#FFFFFF"/>
    </style:style>
    <style:style style:name="T71" style:parent-style-name="DefaultParagraphFont" style:family="text">
      <style:text-properties style:font-name="Georgia" fo:color="#181818" fo:font-size="10.5pt" style:font-size-asian="10.5pt" style:font-size-complex="10.5pt"/>
    </style:style>
    <style:style style:name="T72" style:parent-style-name="DefaultParagraphFont" style:family="text">
      <style:text-properties style:font-name="Georgia" fo:color="#181818" fo:font-size="10.5pt" style:font-size-asian="10.5pt" style:font-size-complex="10.5pt" fo:background-color="#FFFFFF"/>
    </style:style>
    <style:style style:name="T73" style:parent-style-name="DefaultParagraphFont" style:family="text">
      <style:text-properties style:font-name="Georgia" fo:color="#181818" fo:font-size="10.5pt" style:font-size-asian="10.5pt" style:font-size-complex="10.5pt"/>
    </style:style>
    <style:style style:name="T74" style:parent-style-name="DefaultParagraphFont" style:family="text">
      <style:text-properties style:font-name="Georgia" fo:color="#181818" fo:font-size="10.5pt" style:font-size-asian="10.5pt" style:font-size-complex="10.5pt" fo:background-color="#FFFFFF"/>
    </style:style>
    <style:style style:name="T75" style:parent-style-name="DefaultParagraphFont" style:family="text">
      <style:text-properties style:font-name="Georgia" fo:color="#181818" fo:font-size="10.5pt" style:font-size-asian="10.5pt" style:font-size-complex="10.5pt"/>
    </style:style>
    <style:style style:name="T76" style:parent-style-name="DefaultParagraphFont" style:family="text">
      <style:text-properties style:font-name="Georgia" fo:color="#181818" fo:font-size="10.5pt" style:font-size-asian="10.5pt" style:font-size-complex="10.5pt" fo:background-color="#FFFFFF"/>
    </style:style>
    <style:style style:name="T77" style:parent-style-name="authorortitle" style:family="text">
      <style:text-properties style:font-name="Helvetica" fo:font-weight="bold" style:font-weight-asian="bold" style:font-weight-complex="bold" fo:color="#333333" fo:font-size="10.5pt" style:font-size-asian="10.5pt" style:font-size-complex="10.5pt" fo:background-color="#FFFFFF"/>
    </style:style>
  </office:automatic-styles>
  <office:body>
    <office:text text:use-soft-page-breaks="true">
      <text:p text:style-name="P1">WENKE VIR DIE BEOORDELING VAN SKRYFKUNS</text:p>
      <text:p text:style-name="P2">Die beoordeling van enige kunswerk sal<text:s/>altyd<text:s/>tot ‘n mate subjektief wees. Hou dit in gedagte wanneer jy beoordeel.<text:s/></text:p>
      <text:p text:style-name="P3">ALGEMENE WENKE:</text:p>
      <text:list text:style-name="LFO1" text:continue-numbering="true">
        <text:list-item>
          <text:p text:style-name="P4">Wees altyd positief. Die beoordelaar kan ‘n aspirant skrywer maak<text:s/>of breek. Wees die inspirasie, nie die droommoordenaar nie.</text:p>
        </text:list-item>
        <text:list-item>
          <text:p text:style-name="P5">Vir wie is die stuk geksryf? Wie is die leser(Jeug/Kinder/ens)? Lees met hierdie feit in gedagte.</text:p>
        </text:list-item>
        <text:list-item>
          <text:p text:style-name="P6">Spelling en taalgebruik is altyd belangrik. Gebruik ‘n woordeboek of ‘n Toep as jy nie self seker<text:s/>is nie.</text:p>
        </text:list-item>
        <text:list-item>
          <text:p text:style-name="P7">Maak seker van die reëls van<text:s/>die<text:s/>kompetisie</text:p>
        </text:list-item>
        <text:list-item>
          <text:p text:style-name="P8">Verseker jouself van die genre.</text:p>
        </text:list-item>
      </text:list>
      <text:p text:style-name="P9">BEOORDELING:</text:p>
      <text:list text:style-name="LFO2" text:continue-numbering="true">
        <text:list-item>
          <text:p text:style-name="P10">Genre</text:p>
        </text:list-item>
      </text:list>
      <text:p text:style-name="P11">Met watter genre het jy hier te doen?</text:p>
      <text:list text:style-name="LFO2" text:continue-numbering="true">
        <text:list-item>
          <text:list>
            <text:list-item>
              <text:p text:style-name="P12">Digkuns</text:p>
            </text:list-item>
          </text:list>
        </text:list-item>
      </text:list>
      <text:p text:style-name="P13">Maak seker jy weet wat die kenmerke van die genre is; bv. ‘n sonnet het altyd 16 versreëls en kan in drie style geskryf word.</text:p>
      <text:p text:style-name="P14">Nie<text:s/>alle gedigte rym nie, maar alle gedigte het ritme van die een of ander aard.</text:p>
      <text:list text:style-name="LFO2" text:continue-numbering="true">
        <text:list-item>
          <text:list>
            <text:list-item>
              <text:p text:style-name="P15">Drama</text:p>
            </text:list-item>
          </text:list>
        </text:list-item>
      </text:list>
      <text:p text:style-name="P16">Karakters en dialoog is baie belangrik by drama, want jy hoor net die karakters praat.</text:p>
      <text:p text:style-name="P17">‘n Monoloog het slegs een stem, wat die verteller en<text:s/>karakter van die verhaal is.</text:p>
      <text:p text:style-name="P18">Dialoog het meer as een spreker, dus meer karakters.</text:p>
      <text:list text:style-name="LFO2" text:continue-numbering="true">
        <text:list-item>
          <text:list>
            <text:list-item>
              <text:p text:style-name="P19">Prosa</text:p>
            </text:list-item>
          </text:list>
        </text:list-item>
      </text:list>
      <text:p text:style-name="P20">Daar is verskeie tipes prosa, elk met sy eie eienskappe.<text:s/></text:p>
      <text:p text:style-name="P21">Soms is daar geen dialog nie. Soms is die natuur of ‘n objek, soos ‘n huis of die wind, jou karakter.<text:s/><text:s/>Wees attent hierop.</text:p>
      <text:list text:style-name="LFO2" text:continue-numbering="true">
        <text:list-item>
          <text:p text:style-name="P22">Titel</text:p>
        </text:list-item>
      </text:list>
      <text:p text:style-name="P23">Die titel<text:s/>moet jou lok om verder te lees. Dit moet iets van die essensie van die verhaal bevat. Onthou dit is die eerste ontmoeting tussen leser<text:s/>en verhaal.</text:p>
      <text:list text:style-name="LFO2" text:continue-numbering="true">
        <text:list-item>
          <text:p text:style-name="P24">Taalgebruik &amp; Spelling</text:p>
        </text:list-item>
      </text:list>
      <text:p text:style-name="P25">Dit is nie ‘n wiskunde toets nie. Spelling is baie belangrik en spelfoute is onvergeeflik.<text:s/></text:p>
      <text:soft-page-break/>
      <text:p text:style-name="P26">Maak seker JY weet of alles reg gespel is. Gebruik ‘n woordeboek of ‘n Toep soos VIVA. Maak seker as jy twyfel.</text:p>
      <text:p text:style-name="P27">Taalgebruik hang af van die aard van die verhaal of die identiteit van die verteller.<text:s/></text:p>
      <text:p text:style-name="P28">Afrikaans is ‘n lieflike, ryk taal.<text:s/><text:s/>Beloon ‘n skrywer wat hierdie skat ontgin en gebruik.</text:p>
      <text:list text:style-name="LFO2" text:continue-numbering="true">
        <text:list-item>
          <text:p text:style-name="P29">Gesprek van die verhaal</text:p>
          <text:list text:continue-numbering="true">
            <text:list-item>
              <text:p text:style-name="P30">Wie luister?</text:p>
            </text:list-item>
          </text:list>
        </text:list-item>
      </text:list>
      <text:p text:style-name="P31">As mens skryf, moet jy altyd ‘n leser in gedagte hou; bv. ‘n kinderboek is vir kinders van ‘n sekere ouderdom, ‘n humoristiese skets het ‘n wye, volwasse lesersgroep, vertelling mag nooit die leser onderskat nie en te alle tye respekteer.</text:p>
      <text:list text:style-name="LFO2" text:continue-numbering="true">
        <text:list-item>
          <text:list>
            <text:list-item>
              <text:p text:style-name="P32">Wie vertel?</text:p>
            </text:list-item>
          </text:list>
        </text:list-item>
      </text:list>
      <text:p text:style-name="P33">Alle vertellings, selfs gedigte, het ‘n verteller. As beoordelaar, moet jy weet<text:s/>wie<text:s/>aan die woord is. Die verteller se stem moet getrou aan hom/haar wees.<text:s/></text:p>
      <text:p text:style-name="P34">‘n Alomteenwoordige, alwetende verteller behoort ‘n neutral stem te wees. Maar as dit bv. ‘n mediese dokter<text:s/>is wat aan die woord is, verwag ‘n leser dat sy taalgebruik eie aan hom sal wees, asook die manier hoe hy die wêreld sien.<text:s/></text:p>
      <text:p text:style-name="P35">Kyk dus mooi na wie aan die woord is en of hulle oortuigend is.</text:p>
      <text:list text:style-name="LFO2" text:continue-numbering="true">
        <text:list-item>
          <text:list>
            <text:list-item>
              <text:p text:style-name="P36">Wie kyk?</text:p>
            </text:list-item>
          </text:list>
        </text:list-item>
      </text:list>
      <text:p text:style-name="P37">Die kwessie van perspektief in ‘n verhaal kan baie gekompliseerd raak. ‘n Eenvoudige manier om perspektief te hanteer, is deur tred te hou van wie kyk en wie vertel.<text:s/></text:p>
      <text:p text:style-name="P38">In die geval van ‘n ‘Ek’-verteller, kyk en vertel dieselfde person.<text:s/></text:p>
      <text:p text:style-name="P39">‘n Alomteenwoordige/alwetende verteller kan vanuit enigeen se oogpunt of gevoelens vertel. Hy/sy kan letterlik in karakters se koppe inklim.</text:p>
      <text:p text:style-name="P40">Wanneer die verteller deel van die verhaal is, dus<text:s/>ook ‘n karakter, of selfs ‘n ‘ek’-verteller, kan hy/sy<text:s/>slegs vanuit sy/haar eie perspekteif vertel. Hy/sy kan nie weet wat iemand anders dink nie en kan maar net raai hoe iemand anders voel.</text:p>
      <text:p text:style-name="P41">Maak dus seker wie kyk, of deur wie se oë<text:s/>die verteller vertel, en is dit geloofwaardig.<text:s/></text:p>
      <text:list text:style-name="LFO2" text:continue-numbering="true">
        <text:list-item>
          <text:p text:style-name="P42">Verhaal/Intrige</text:p>
        </text:list-item>
      </text:list>
      <text:p text:style-name="P43">Wat gebeur in die verhaal? Dit beantwoord die vrae: ‘Wat?’ en ‘Hoe?’. ‘n Spanningsverhaal se intrige<text:s/>is baie belangrik. Dit moet ‘n goeie spanningslyn handhaaf, ens. ‘n Skets aan die ander kant het nie ‘n vreeslike spanningslyn nie.<text:s/></text:p>
      <text:p text:style-name="P44">Maar ongeag die genre, die verhaal moet oorspronklik wees en ‘n emosie ontlok, soos bv. hartseer, opwinding, plesier, ens.</text:p>
      <text:p text:style-name="P45"/>
      <text:p text:style-name="P46"/>
      <text:p text:style-name="P47"/>
      <text:soft-page-break/>
      <text:list text:style-name="LFO2" text:continue-numbering="true">
        <text:list-item>
          <text:p text:style-name="P48">Karakters</text:p>
        </text:list-item>
      </text:list>
      <text:p text:style-name="P49">Hier beantwoord ons die vraag ‘Wie?’</text:p>
      <text:p text:style-name="P50">Die mense wat in ‘n storie leef, moet vir die leser werklik wees. Dis slegs as hulle<text:s/>‘lewendig’ is, dat die leser saam met hulle wil lag, huil, oor hulle bekommerd is, ens.<text:s/></text:p>
      <text:p text:style-name="P51">Hoe oortuigend is die karakters vir jou?</text:p>
      <text:list text:style-name="LFO2" text:continue-numbering="true">
        <text:list-item>
          <text:list>
            <text:list-item>
              <text:p text:style-name="P52">Dialoog</text:p>
            </text:list-item>
          </text:list>
        </text:list-item>
      </text:list>
      <text:p text:style-name="P53">Elke mens praat sy eie unieke weergawe van Afrikaans, sy ideolek. Die gebruik van dialoog is uiters belangrik in die skep en uitbeelding van karakters. Hoe help die dialoog in die vertelling die leser om die karakters te leer ken?</text:p>
      <text:list text:style-name="LFO2" text:continue-numbering="true">
        <text:list-item>
          <text:p text:style-name="P54">Tyd</text:p>
        </text:list-item>
      </text:list>
      <text:p text:style-name="P55">Die vraag ‘Wanneer?’ word hier beantwoord.<text:s/></text:p>
      <text:p text:style-name="P56">Gebruik die skrywer tyd op ‘n bewuste manier om ‘n bydrae te lewer tot die vertelling?</text:p>
      <text:p text:style-name="P57">Onthou: tyd is nie net ‘n stophorlosie wat afloop nie. Die skrywer kan gebruik maak van tydspronge, terugflitse, ens.<text:s/></text:p>
      <text:p text:style-name="P58">Veral in wetenskapsfiksie kan tyd ‘n baie belangrike rol in die verhaal speel.</text:p>
      <text:list text:style-name="LFO2" text:continue-numbering="true">
        <text:list-item>
          <text:p text:style-name="P59">Plek</text:p>
        </text:list-item>
      </text:list>
      <text:p text:style-name="P60">Die ‘Waar?’ van ‘n verhaal is die raam waarin dit afspeel. Soms<text:s/>is dit nodig om die plek of ruimte in detail te beskryf om die styl te ondersteun of om atmosfeer te skep. In ‘n reisverhaal speel die ruimte as’t ware die hoofrol. Soms is ruimte<text:s/>nie so belangrik nie.</text:p>
      <text:p text:style-name="P61">Die vraag is of die skrywer dit effektief gebruik in<text:s/>die vertelling.</text:p>
      <text:list text:style-name="LFO2" text:continue-numbering="true">
        <text:list-item>
          <text:p text:style-name="P62">Die verskil tussen ‘demonstreer’ en ‘oorvertel’.</text:p>
        </text:list-item>
      </text:list>
      <text:p text:style-name="P63">In Skryfkuns<text:s/>literatuur hoor mens baie van ‘showing’ en ‘telling’. Die kuns van demonstreer<text:s/><text:s/>in plaas van<text:s/>oorvertel, kan die verskil wees tussen ‘n suksesvolle en ‘n gemiddelde verhaal.</text:p>
      <text:p text:style-name="P64">Is die skrywer bloot besig om vir jou ‘n gebeurtenis oor te vertel, of sien jy dit werklik in lewende lywe voor jou afspeel?</text:p>
      <text:p text:style-name="P65">Dit handel oor baie meer as net die<text:s/>intrige<text:s/>van die verhaal. Karakters, tyd, plek, ens.<text:s/>kan alles gedemonstreer word. Die leser kan dan self ontdek wie die karakter is, waar of wanneer dit afspeel of wat werklik gebeur.</text:p>
      <text:p text:style-name="P66"/>
      <text:p text:style-name="P67">Daar is soveel om te se oor skryfkuns en die beoordeling daarvan. Lees, lees, lees! Die wêreld van die woord is ‘n oneindige, fasinerende heelal van moontlikhede. Geniet die<text:s/>ontdekkingstog!</text:p>
      <text:p text:style-name="P68"/>
      <text:p text:style-name="P69"><text:span text:style-name="T70">“Poetry isn’t an island, it is the bridge.</text:span><text:span text:style-name="T71"><text:line-break/></text:span><text:span text:style-name="T72">Poetry isn’t a ship, it is the lifeboat.</text:span><text:span text:style-name="T73"><text:line-break/></text:span><text:span text:style-name="T74">Poetry isn’t swimming. Poetry is water.”</text:span><text:span text:style-name="T75"><text:line-break/></text:span><text:span text:style-name="T76">― </text:span><text:span text:style-name="T77">Kamand Kojour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af" fo:country="ZA"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authorortitle" style:display-name="authorortitl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na</meta:initial-creator>
    <dc:creator>Tharina Rossel</dc:creator>
    <meta:creation-date>2019-10-01T13:51:00Z</meta:creation-date>
    <dc:date>2019-10-01T13:51:00Z</dc:date>
    <meta:template xlink:href="Normal" xlink:type="simple"/>
    <meta:editing-cycles>4</meta:editing-cycles>
    <meta:editing-duration>PT540S</meta:editing-duration>
    <meta:document-statistic meta:page-count="3" meta:paragraph-count="11" meta:word-count="858" meta:character-count="5744" meta:row-count="40" meta:non-whitespace-character-count="4897"/>
  </office:meta>
</office:document-meta>
</file>